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 CYR" svg:font-family="'Times New Roman CYR'"/>
    <style:font-face style:name="Times New Roman CYR1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36pt"/>
    </style:style>
    <style:style style:name="P2" style:family="paragraph" style:parent-style-name="Standard">
      <style:paragraph-properties fo:text-align="end" style:justify-single-word="false"/>
      <style:text-properties style:font-name="Arial1" fo:font-size="1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.499cm" fo:text-align="center" style:justify-single-word="false"/>
    </style:style>
    <style:style style:name="P5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color="#0000ff" fo:font-size="24pt" style:text-underline-style="solid" style:text-underline-width="auto" style:text-underline-color="font-color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Times New Roman CYR1" fo:font-size="14pt"/>
    </style:style>
    <style:style style:name="P8" style:family="paragraph" style:parent-style-name="Text_20_body">
      <style:text-properties style:font-name="Arial1"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start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 CYR1" fo:font-size="14pt"/>
    </style:style>
    <style:style style:name="P13" style:family="paragraph" style:parent-style-name="Horizontal_20_Line">
      <style:paragraph-properties fo:margin-top="0cm" fo:margin-bottom="0cm"/>
    </style:style>
    <style:style style:name="P14" style:family="paragraph" style:parent-style-name="Text_20_body" style:list-style-name="L1">
      <style:paragraph-properties fo:text-align="start" style:justify-single-word="false"/>
      <style:text-properties style:font-name="Times New Roman CYR" fo:font-size="14pt"/>
    </style:style>
    <style:style style:name="P15" style:family="paragraph" style:parent-style-name="Text_20_body" style:list-style-name="L2">
      <style:paragraph-properties fo:text-align="start" style:justify-single-word="false"/>
      <style:text-properties style:font-name="Times New Roman CYR1" fo:font-size="14pt"/>
    </style:style>
    <style:style style:name="P16" style:family="paragraph" style:parent-style-name="Text_20_body" style:list-style-name="L3">
      <style:text-properties style:font-name="Arial1" fo:font-size="14pt"/>
    </style:style>
    <style:style style:name="P17" style:family="paragraph" style:parent-style-name="Text_20_body" style:list-style-name="L4">
      <style:paragraph-properties fo:text-align="start" style:justify-single-word="false"/>
    </style:style>
    <style:style style:name="P18" style:family="paragraph" style:parent-style-name="Text_20_body" style:list-style-name="L5"/>
    <style:style style:name="P19" style:family="paragraph" style:parent-style-name="Text_20_body" style:list-style-name="L1">
      <style:paragraph-properties fo:margin-top="0cm" fo:margin-bottom="0cm" fo:text-align="start" style:justify-single-word="false"/>
      <style:text-properties style:font-name="Times New Roman CYR" fo:font-size="14pt"/>
    </style:style>
    <style:style style:name="P20" style:family="paragraph" style:parent-style-name="Text_20_body" style:list-style-name="L2">
      <style:paragraph-properties fo:margin-top="0cm" fo:margin-bottom="0cm" fo:text-align="start" style:justify-single-word="false"/>
      <style:text-properties style:font-name="Times New Roman CYR1" fo:font-size="14pt"/>
    </style:style>
    <style:style style:name="P21" style:family="paragraph" style:parent-style-name="Text_20_body" style:list-style-name="L5">
      <style:paragraph-properties fo:margin-top="0cm" fo:margin-bottom="0cm"/>
      <style:text-properties style:font-name="Times New Roman CYR1" fo:font-size="10pt"/>
    </style:style>
    <style:style style:name="P22" style:family="paragraph" style:parent-style-name="Text_20_body" style:list-style-name="L4">
      <style:paragraph-properties fo:margin-top="0cm" fo:margin-bottom="0cm" fo:text-align="start" style:justify-single-word="false"/>
    </style:style>
    <style:style style:name="T1" style:family="text">
      <style:text-properties fo:color="#ff0000"/>
    </style:style>
    <style:style style:name="T2" style:family="text">
      <style:text-properties fo:color="#ff0000" fo:language="de" fo:country="DE"/>
    </style:style>
    <style:style style:name="T3" style:family="text">
      <style:text-properties fo:color="#ff0000" style:font-name="Times New Roman1" fo:font-size="14pt" fo:language="de" fo:country="DE"/>
    </style:style>
    <style:style style:name="T4" style:family="text">
      <style:text-properties fo:color="#ff0000" style:font-name="Times New Roman CYR" fo:font-size="24pt" style:text-underline-style="solid" style:text-underline-width="auto" style:text-underline-color="font-color"/>
    </style:style>
    <style:style style:name="T5" style:family="text">
      <style:text-properties fo:color="#ffff00"/>
    </style:style>
    <style:style style:name="T6" style:family="text">
      <style:text-properties fo:color="#ffff00" fo:language="de" fo:country="DE"/>
    </style:style>
    <style:style style:name="T7" style:family="text">
      <style:text-properties fo:color="#ffff00" style:font-name="Times New Roman1" fo:font-size="14pt" fo:language="de" fo:country="DE"/>
    </style:style>
    <style:style style:name="T8" style:family="text">
      <style:text-properties fo:color="#ffff00" style:font-name="Times New Roman CYR" fo:font-size="24pt" style:text-underline-style="solid" style:text-underline-width="auto" style:text-underline-color="font-color"/>
    </style:style>
    <style:style style:name="T9" style:family="text">
      <style:text-properties fo:color="#0000ff"/>
    </style:style>
    <style:style style:name="T10" style:family="text">
      <style:text-properties fo:color="#0000ff" fo:language="de" fo:country="DE"/>
    </style:style>
    <style:style style:name="T11" style:family="text">
      <style:text-properties fo:color="#0000ff" style:font-name="Times New Roman1" fo:font-size="14pt" fo:language="de" fo:country="DE"/>
    </style:style>
    <style:style style:name="T12" style:family="text">
      <style:text-properties fo:color="#0000ff" style:font-name="Times New Roman CYR" fo:font-size="24pt" style:text-underline-style="solid" style:text-underline-width="auto" style:text-underline-color="font-color"/>
    </style:style>
    <style:style style:name="T13" style:family="text">
      <style:text-properties style:font-name="Times New Roman CYR1"/>
    </style:style>
    <style:style style:name="T14" style:family="text">
      <style:text-properties style:font-name="Times New Roman CYR1" fo:font-size="14pt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 CYR" fo:font-size="14pt"/>
    </style:style>
    <style:style style:name="T17" style:family="text">
      <style:text-properties fo:color="#800000" style:font-name="Times New Roman CYR" fo:font-size="18pt"/>
    </style:style>
    <style:style style:name="T18" style:family="text">
      <style:text-properties fo:color="#800000" style:font-name="Times New Roman CYR" fo:font-size="24pt"/>
    </style:style>
    <style:style style:name="T19" style:family="text">
      <style:text-properties fo:color="#800000" style:font-name="Times New Roman CYR1" fo:font-size="18pt"/>
    </style:style>
    <style:style style:name="T20" style:family="text">
      <style:text-properties fo:color="#800000" style:font-name="Times New Roman CYR1" fo:font-size="14pt"/>
    </style:style>
    <style:style style:name="T21" style:family="text">
      <style:text-properties fo:color="#800000" style:font-name="Times New Roman1" fo:font-size="18pt"/>
    </style:style>
    <style:style style:name="T22" style:family="text">
      <style:text-properties style:font-name="Arial1" fo:font-size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<text:span text:style-name="T1">P</text:span><text:span text:style-name="T5">&amp;</text:span><text:span text:style-name="T9">P</text:span>"</text:p>
      <text:p text:style-name="P3"> </text:p>
      <text:p text:style-name="P2">РЕКЛАМНОЕ АГЕНТСТВО</text:p>
      <text:p text:style-name="P3"> </text:p>
      <text:p text:style-name="P4"/>
      <text:h text:style-name="P5" text:outline-level="2">Одежда, которая поднимает продажи</text:h>
      <text:p text:style-name="P10"><text:s/><text:span text:style-name="T14">Рекламное агентство </text:span><text:span text:style-name="T15">«</text:span><text:span text:style-name="T3">Pa</text:span><text:span text:style-name="T7">n</text:span><text:span text:style-name="T11">dP</text:span><text:span text:style-name="T15">»</text:span><text:span text:style-name="T14">предлагает беспрецедентные по эффективности в истории маркетинга инструменты повышения лояльности. Одним из них является:</text:span></text:p>
      <text:p text:style-name="P10"><text:span text:style-name="T14">«</text:span><text:span text:style-name="Strong_20_Emphasis"><text:span text:style-name="T14">Скомпонованная реклама на повседневной одежде</text:span></text:span><text:span text:style-name="T14">». Ассортиментная линейка: яркие, удобные толстовки, футболки, джемпера, сумки . </text:span></text:p>
      <text:p text:style-name="P10"/>
      <text:p text:style-name="P11"><text:span text:style-name="Strong_20_Emphasis"><text:span text:style-name="T12">Почему одежда "</text:span></text:span><text:span text:style-name="Strong_20_Emphasis"><text:span text:style-name="T4">Pa</text:span></text:span><text:span text:style-name="Strong_20_Emphasis"><text:span text:style-name="T8">n</text:span></text:span><text:span text:style-name="Strong_20_Emphasis"><text:span text:style-name="T12">dP" увеличит оборот вашего бизнеса?</text:span></text:span></text:p>
      <text:p text:style-name="P11"/>
      <text:p text:style-name="P6"><text:span text:style-name="Strong_20_Emphasis"><text:span text:style-name="Emphasis"><text:span text:style-name="T17">Коллекции со стабильным спросом - для праздников и на каждый день</text:span></text:span></text:span><text:span text:style-name="Strong_20_Emphasis"><text:span text:style-name="Emphasis"><text:span text:style-name="T18">!</text:span></text:span></text:span></text:p>
      <text:list xml:id="list38356504" text:style-name="L1">
        <text:list-item>
          <text:p text:style-name="P19">Повседневные одежды на каждый сезон (толстовки, футболки и т.д.)</text:p>
        </text:list-item>
        <text:list-item>
          <text:p text:style-name="P14">Специально подобранные коллекции для отдыха и развлечений</text:p>
        </text:list-item>
      </text:list>
      <text:p text:style-name="P11"><text:span text:style-name="Emphasis"><text:span text:style-name="T19">Преимущества «Рекламы на повседневной одежде»:</text:span></text:span></text:p>
      <text:p text:style-name="P6"/>
      <text:list xml:id="list38360143" text:style-name="L2">
        <text:list-item>
          <text:p text:style-name="P20">Широкая популяризация рекламируемых товаров и услуг</text:p>
        </text:list-item>
        <text:list-item>
          <text:p text:style-name="P15">Увеличение количества интереса новых покупателей, и следовательно и объемы продаж;</text:p>
        </text:list-item>
      </text:list>
      <text:p text:style-name="Horizontal_20_Line"/>
      <text:p text:style-name="Text_20_body"/>
      <text:list xml:id="list38356839" text:style-name="L3">
        <text:list-item>
          <text:p text:style-name="P16"><text:span text:style-name="T13">компания </text:span>«<text:span text:style-name="T2">Pa</text:span><text:span text:style-name="T6">n</text:span><text:span text:style-name="T10">dP</text:span>» <text:span text:style-name="T13">начала свою деятельность 1 сентября 2012 г. Уже сегодня в систему вошли десятки предприятий, заинтересованных в данном виде рекламы.</text:span></text:p>
        </text:list-item>
      </text:list>
      <text:p text:style-name="Horizontal_20_Line"/>
      <text:p text:style-name="P6"><text:span text:style-name="Emphasis"><text:s/></text:span><text:span text:style-name="Emphasis"><text:span text:style-name="Strong_20_Emphasis"><text:span text:style-name="T21">Технические характеристики предложения:</text:span></text:span></text:span></text:p>
      <text:list xml:id="list38355108" text:style-name="L4">
        <text:list-item>
          <text:p text:style-name="P22"><text:span text:style-name="Strong_20_Emphasis"> </text:span><text:span text:style-name="T16">Аудитория – по данным статистики департамента транспорта Москвы 88% жителей города пользуются </text:span><text:span text:style-name="T14">общественным транспортом. </text:span></text:p>
        </text:list-item>
        <text:list-item>
          <text:p text:style-name="P22"> <text:span text:style-name="T16">Более 70 просмотров </text:span><text:span text:style-name="T15">«</text:span><text:span text:style-name="T14">носителей рекламы</text:span><text:span text:style-name="T15">» </text:span><text:span text:style-name="T14">в день.</text:span></text:p>
        </text:list-item>
        <text:list-item>
          <text:p text:style-name="P17"><text:soft-page-break/> <text:span text:style-name="T14">Целый рисунок имеет 100-200кв.см. горизонтально или вертикально, каждый пиксель имеет 4кв.см. </text:span></text:p>
        </text:list-item>
      </text:list>
      <text:p text:style-name="P9">  </text:p>
      <text:p text:style-name="P13"/>
      <text:p text:style-name="P11"><text:span text:style-name="Emphasis"><text:span text:style-name="T19">Качество наших изделий для нас на первом месте.</text:span></text:span></text:p>
      <text:p text:style-name="P9"> <text:span text:style-name="T16">У нас Вы можете купить рекламу на одежде, будучи уверенными в том, что изделия со временем останутся устойчивыми к кручению, усадке, сухому и мокрому трению. Кроме того, все модели от нашей компании  приятно удивят Вас шелковистостью полотна и удобным кроем. Шелкотрафаретная печать на футболках позволяет наносить принты логотипов, эмблем и других картинок в различных цветах вне зависимости от сложности</text:span></text:p>
      <text:p text:style-name="Horizontal_20_Line"/>
      <text:p text:style-name="P11"><text:span text:style-name="Emphasis"><text:span text:style-name="T17">Скомпонованный рисунок </text:span></text:span></text:p>
      <text:p text:style-name="P9"><text:span text:style-name="T14">Реклама наносится спереди и сзади одежды на однотонном фоне, специально подобранным цветом, подобрав дизайн, чтобы  "квадратная реклама" смотрелась на расстоянии 3-5 м. и не смотрелась с 5ти метров.</text:span></text:p>
      <text:p text:style-name="P12">Эта реклама будет видна не только молодежи, но и обычным гражданам пользующимся общественным транспортом.</text:p>
      <text:p text:style-name="P9"/>
      <text:p text:style-name="P9"> </text:p>
      <text:p text:style-name="P9"> </text:p>
      <text:p text:style-name="P9"> <text:span text:style-name="T16">Одно рекламное место <text:s/>включает нанесение, индивидуально подобранный дизайн и стоит от 4-5 руб. в 1 экз. </text:span></text:p>
      <text:p text:style-name="P7">При тираже 5000экз до 25000 руб. При покупке нескольких рекламных мест действует скидка. </text:p>
      <text:p text:style-name="P12">Распространение бесплатное, с помощью социальных сетей. </text:p>
      <text:p text:style-name="Horizontal_20_Line"/>
      <text:p text:style-name="P9"><text:span text:style-name="Emphasis"><text:span text:style-name="T20">Мы уверены в качестве предоставляемых нами услуг, и готовы дать 100% гарантию эффективности. </text:span></text:span></text:p>
      <text:p text:style-name="Horizontal_20_Line"/>
      <text:p text:style-name="P9"> </text:p>
      <text:p text:style-name="P8">Для получения ответов на вопросы, уточнения деталей или начала процедуры оформления заказа просим связаться с нами любым из перечисленных способов:</text:p>
      <text:list xml:id="list38345731" text:style-name="L5">
        <text:list-item>
          <text:p text:style-name="P21"><text:span text:style-name="T22">по т.: +7(965)379-19-17 ПАВЛОВ Алексей</text:span> </text:p>
        </text:list-item>
        <text:list-item>
          <text:p text:style-name="P21"><text:span text:style-name="T22">по т.: +7(985)135-27-84 СКАЧКОВ Иван  </text:span> </text:p>
        </text:list-item>
        <text:list-item>
          <text:p text:style-name="P18"><text:span text:style-name="T22">по E-mail: </text:span><text:a xlink:type="simple" xlink:href="mailto:Pandp1@mail.ru"><text:span text:style-name="T22">Pandp1@mail.ru</text:span></text:a><text:span text:style-name="T22">, </text:span><text:a xlink:type="simple" xlink:href="mailto:Pandp2@mail.ru"><text:span text:style-name="T22">Pandp2@mail.ru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 CYR" svg:font-family="'Times New Roman CYR'"/>
    <style:font-face style:name="Times New Roman CYR1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ей павлов</meta:initial-creator>
    <meta:creation-date>2012-11-11T19:29:37.43</meta:creation-date>
    <dc:date>2012-11-12T18:24:54.45</dc:date>
    <dc:creator>алексей павлов</dc:creator>
    <meta:editing-duration>PT4M4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6" meta:word-count="352" meta:character-count="2611"/>
  </office:meta>
</office:document-meta>
</file>